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17</text:p>
          </table:table-cell>
          <table:table-cell table:number-columns-repeated="4" table:style-name="ce10"/>
          <table:table-cell office:value-type="string" table:style-name="ce12">
            <text:p>2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16">
            <text:p>16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4" table:style-name="ce17">
            <text:p>6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8:6</text:p>
          </table:table-cell>
          <table:covered-table-cell/>
          <table:table-cell office:value-type="float" office:value="386890.56" table:style-name="ce20">
            <text:p>386890,5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10004:99</text:p>
          </table:table-cell>
          <table:covered-table-cell/>
          <table:table-cell office:value-type="float" office:value="659400" table:style-name="ce20">
            <text:p>65940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53:490</text:p>
          </table:table-cell>
          <table:covered-table-cell/>
          <table:table-cell office:value-type="float" office:value="276203.2" table:style-name="ce20">
            <text:p>276203,2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53:491</text:p>
          </table:table-cell>
          <table:covered-table-cell/>
          <table:table-cell office:value-type="float" office:value="240232.64" table:style-name="ce20">
            <text:p>240232,6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3:492</text:p>
          </table:table-cell>
          <table:covered-table-cell/>
          <table:table-cell office:value-type="float" office:value="225998" table:style-name="ce20">
            <text:p>225998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3:493</text:p>
          </table:table-cell>
          <table:covered-table-cell/>
          <table:table-cell office:value-type="float" office:value="220966.37" table:style-name="ce20">
            <text:p>220966,3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1:607</text:p>
          </table:table-cell>
          <table:covered-table-cell/>
          <table:table-cell office:value-type="float" office:value="244901.61" table:style-name="ce20">
            <text:p>244901,6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4504003:230</text:p>
          </table:table-cell>
          <table:covered-table-cell/>
          <table:table-cell office:value-type="float" office:value="55335.5" table:style-name="ce20">
            <text:p>55335,5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07:834</text:p>
          </table:table-cell>
          <table:covered-table-cell/>
          <table:table-cell office:value-type="float" office:value="84105" table:style-name="ce20">
            <text:p>84105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09:139</text:p>
          </table:table-cell>
          <table:covered-table-cell/>
          <table:table-cell office:value-type="float" office:value="267234" table:style-name="ce20">
            <text:p>267234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9:140</text:p>
          </table:table-cell>
          <table:covered-table-cell/>
          <table:table-cell office:value-type="float" office:value="284725.68" table:style-name="ce20">
            <text:p>284725,6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09:143</text:p>
          </table:table-cell>
          <table:covered-table-cell/>
          <table:table-cell office:value-type="float" office:value="285049.59999999998" table:style-name="ce20">
            <text:p>285049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9:144</text:p>
          </table:table-cell>
          <table:covered-table-cell/>
          <table:table-cell office:value-type="float" office:value="333961.52" table:style-name="ce20">
            <text:p>333961,5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09:166</text:p>
          </table:table-cell>
          <table:covered-table-cell/>
          <table:table-cell office:value-type="float" office:value="187873.6" table:style-name="ce20">
            <text:p>187873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09:170</text:p>
          </table:table-cell>
          <table:covered-table-cell/>
          <table:table-cell office:value-type="float" office:value="262699.12" table:style-name="ce20">
            <text:p>262699,1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09:204</text:p>
          </table:table-cell>
          <table:covered-table-cell/>
          <table:table-cell office:value-type="float" office:value="419476.4" table:style-name="ce20">
            <text:p>419476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09:221</text:p>
          </table:table-cell>
          <table:covered-table-cell/>
          <table:table-cell office:value-type="float" office:value="100415.2" table:style-name="ce20">
            <text:p>100415,2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09:42</text:p>
          </table:table-cell>
          <table:covered-table-cell/>
          <table:table-cell office:value-type="float" office:value="290880.15999999997" table:style-name="ce20">
            <text:p>290880,1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09:47</text:p>
          </table:table-cell>
          <table:covered-table-cell/>
          <table:table-cell office:value-type="float" office:value="333637.59999999998" table:style-name="ce20">
            <text:p>333637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09:6</text:p>
          </table:table-cell>
          <table:covered-table-cell/>
          <table:table-cell office:value-type="float" office:value="294767.2" table:style-name="ce20">
            <text:p>294767,2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1000005:623</text:p>
          </table:table-cell>
          <table:covered-table-cell/>
          <table:table-cell office:value-type="float" office:value="168210" table:style-name="ce20">
            <text:p>16821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1000007:614</text:p>
          </table:table-cell>
          <table:covered-table-cell/>
          <table:table-cell office:value-type="float" office:value="151389" table:style-name="ce20">
            <text:p>151389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1000007:615</text:p>
          </table:table-cell>
          <table:covered-table-cell/>
          <table:table-cell office:value-type="float" office:value="151389" table:style-name="ce20">
            <text:p>151389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27:1151</text:p>
          </table:table-cell>
          <table:covered-table-cell/>
          <table:table-cell office:value-type="float" office:value="705789" table:style-name="ce20">
            <text:p>705789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1600001:240</text:p>
          </table:table-cell>
          <table:covered-table-cell/>
          <table:table-cell office:value-type="float" office:value="446280" table:style-name="ce20">
            <text:p>44628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2600001:386</text:p>
          </table:table-cell>
          <table:covered-table-cell/>
          <table:table-cell office:value-type="float" office:value="45560" table:style-name="ce20">
            <text:p>4556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2600001:387</text:p>
          </table:table-cell>
          <table:covered-table-cell/>
          <table:table-cell office:value-type="float" office:value="45560" table:style-name="ce20">
            <text:p>4556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4700003:1</text:p>
          </table:table-cell>
          <table:covered-table-cell/>
          <table:table-cell office:value-type="float" office:value="435296" table:style-name="ce20">
            <text:p>435296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4700003:76</text:p>
          </table:table-cell>
          <table:covered-table-cell/>
          <table:table-cell office:value-type="float" office:value="448899" table:style-name="ce20">
            <text:p>448899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100011:221</text:p>
          </table:table-cell>
          <table:covered-table-cell/>
          <table:table-cell office:value-type="float" office:value="11662365.960000001" table:style-name="ce20">
            <text:p>11662365,9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100011:923</text:p>
          </table:table-cell>
          <table:covered-table-cell/>
          <table:table-cell office:value-type="float" office:value="1955938" table:style-name="ce20">
            <text:p>1955938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300005:1119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5400005:585</text:p>
          </table:table-cell>
          <table:covered-table-cell/>
          <table:table-cell office:value-type="float" office:value="410272.24" table:style-name="ce20">
            <text:p>410272,2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0100051:650</text:p>
          </table:table-cell>
          <table:covered-table-cell/>
          <table:table-cell office:value-type="float" office:value="45016.06" table:style-name="ce20">
            <text:p>45016,0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1400003:235</text:p>
          </table:table-cell>
          <table:covered-table-cell/>
          <table:table-cell office:value-type="float" office:value="2932.84" table:style-name="ce20">
            <text:p>2932,8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100016:5</text:p>
          </table:table-cell>
          <table:covered-table-cell/>
          <table:table-cell office:value-type="float" office:value="18667663.960000001" table:style-name="ce20">
            <text:p>18667663,9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03:146</text:p>
          </table:table-cell>
          <table:covered-table-cell/>
          <table:table-cell office:value-type="float" office:value="698868" table:style-name="ce20">
            <text:p>698868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3105000:7</text:p>
          </table:table-cell>
          <table:covered-table-cell/>
          <table:table-cell office:value-type="float" office:value="63986.19" table:style-name="ce20">
            <text:p>63986,1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230004:246</text:p>
          </table:table-cell>
          <table:covered-table-cell/>
          <table:table-cell office:value-type="float" office:value="189690" table:style-name="ce20">
            <text:p>18969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290025:30</text:p>
          </table:table-cell>
          <table:covered-table-cell/>
          <table:table-cell office:value-type="float" office:value="421965.4" table:style-name="ce20">
            <text:p>421965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000000:3959</text:p>
          </table:table-cell>
          <table:covered-table-cell/>
          <table:table-cell office:value-type="float" office:value="493920" table:style-name="ce20">
            <text:p>49392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000000:3960</text:p>
          </table:table-cell>
          <table:covered-table-cell/>
          <table:table-cell office:value-type="float" office:value="146065.78" table:style-name="ce20">
            <text:p>146065,7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200018:376</text:p>
          </table:table-cell>
          <table:covered-table-cell/>
          <table:table-cell office:value-type="float" office:value="97560.06" table:style-name="ce20">
            <text:p>97560,0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800004:250</text:p>
          </table:table-cell>
          <table:covered-table-cell/>
          <table:table-cell office:value-type="float" office:value="779800" table:style-name="ce20">
            <text:p>77980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0800016:147</text:p>
          </table:table-cell>
          <table:covered-table-cell/>
          <table:table-cell office:value-type="float" office:value="311920" table:style-name="ce20">
            <text:p>31192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1000011:433</text:p>
          </table:table-cell>
          <table:covered-table-cell/>
          <table:table-cell office:value-type="float" office:value="287685" table:style-name="ce20">
            <text:p>287685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1000011:434</text:p>
          </table:table-cell>
          <table:covered-table-cell/>
          <table:table-cell office:value-type="float" office:value="345222" table:style-name="ce20">
            <text:p>345222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1300025:185</text:p>
          </table:table-cell>
          <table:covered-table-cell/>
          <table:table-cell office:value-type="float" office:value="327400" table:style-name="ce20">
            <text:p>32740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1300025:186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2500006:14</text:p>
          </table:table-cell>
          <table:covered-table-cell/>
          <table:table-cell office:value-type="float" office:value="673657.88" table:style-name="ce20">
            <text:p>673657,8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3900003:132</text:p>
          </table:table-cell>
          <table:covered-table-cell/>
          <table:table-cell office:value-type="float" office:value="823200" table:style-name="ce20">
            <text:p>82320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5900008:22</text:p>
          </table:table-cell>
          <table:covered-table-cell/>
          <table:table-cell office:value-type="float" office:value="14743000.42" table:style-name="ce20">
            <text:p>14743000,4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000000:7280</text:p>
          </table:table-cell>
          <table:covered-table-cell/>
          <table:table-cell office:value-type="float" office:value="194349.7" table:style-name="ce20">
            <text:p>194349,7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000000:7281</text:p>
          </table:table-cell>
          <table:covered-table-cell/>
          <table:table-cell office:value-type="float" office:value="197244.27" table:style-name="ce20">
            <text:p>197244,2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000000:7283</text:p>
          </table:table-cell>
          <table:covered-table-cell/>
          <table:table-cell office:value-type="float" office:value="167963.04" table:style-name="ce20">
            <text:p>167963,0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5:3368</text:p>
          </table:table-cell>
          <table:covered-table-cell/>
          <table:table-cell office:value-type="float" office:value="898526.44" table:style-name="ce20">
            <text:p>898526,4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06:1781</text:p>
          </table:table-cell>
          <table:covered-table-cell/>
          <table:table-cell office:value-type="float" office:value="599370.14" table:style-name="ce20">
            <text:p>599370,1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501006:227</text:p>
          </table:table-cell>
          <table:covered-table-cell/>
          <table:table-cell office:value-type="float" office:value="225888.84" table:style-name="ce20">
            <text:p>225888,8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501006:228</text:p>
          </table:table-cell>
          <table:covered-table-cell/>
          <table:table-cell office:value-type="float" office:value="271777.56" table:style-name="ce20">
            <text:p>271777,5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101001:5522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601034:9</text:p>
          </table:table-cell>
          <table:covered-table-cell/>
          <table:table-cell office:value-type="float" office:value="346590.23" table:style-name="ce20">
            <text:p>346590,2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305001:306</text:p>
          </table:table-cell>
          <table:covered-table-cell/>
          <table:table-cell office:value-type="float" office:value="188680.59" table:style-name="ce20">
            <text:p>188680,5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3:3600</text:p>
          </table:table-cell>
          <table:covered-table-cell/>
          <table:table-cell office:value-type="float" office:value="242012.88" table:style-name="ce20">
            <text:p>242012,8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3:3601</text:p>
          </table:table-cell>
          <table:covered-table-cell/>
          <table:table-cell office:value-type="float" office:value="229620.5" table:style-name="ce20">
            <text:p>229620,5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10:21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2600003:791</text:p>
          </table:table-cell>
          <table:covered-table-cell/>
          <table:table-cell office:value-type="float" office:value="401655.55" table:style-name="ce20">
            <text:p>401655,5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000000:10901</text:p>
          </table:table-cell>
          <table:covered-table-cell/>
          <table:table-cell office:value-type="float" office:value="6300000" table:style-name="ce20">
            <text:p>630000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000000:372</text:p>
          </table:table-cell>
          <table:covered-table-cell/>
          <table:table-cell office:value-type="float" office:value="23350655.059999999" table:style-name="ce20">
            <text:p>23350655,0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49:699</text:p>
          </table:table-cell>
          <table:covered-table-cell/>
          <table:table-cell office:value-type="float" office:value="166480" table:style-name="ce20">
            <text:p>16648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49:700</text:p>
          </table:table-cell>
          <table:covered-table-cell/>
          <table:table-cell office:value-type="float" office:value="245514.23999999999" table:style-name="ce20">
            <text:p>245514,2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1200011:52</text:p>
          </table:table-cell>
          <table:covered-table-cell/>
          <table:table-cell office:value-type="float" office:value="469060.62" table:style-name="ce20">
            <text:p>469060,6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5800009:397</text:p>
          </table:table-cell>
          <table:covered-table-cell/>
          <table:table-cell office:value-type="float" office:value="309857.38" table:style-name="ce20">
            <text:p>309857,3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2:3200009:403</text:p>
          </table:table-cell>
          <table:covered-table-cell/>
          <table:table-cell office:value-type="float" office:value="29793.33" table:style-name="ce20">
            <text:p>29793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2:3200009:412</text:p>
          </table:table-cell>
          <table:covered-table-cell/>
          <table:table-cell office:value-type="float" office:value="1444" table:style-name="ce20">
            <text:p>1444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0102015:20</text:p>
          </table:table-cell>
          <table:covered-table-cell/>
          <table:table-cell office:value-type="float" office:value="499044" table:style-name="ce20">
            <text:p>499044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1800005:28</text:p>
          </table:table-cell>
          <table:covered-table-cell/>
          <table:table-cell office:value-type="float" office:value="424005.33" table:style-name="ce20">
            <text:p>424005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7800001:309</text:p>
          </table:table-cell>
          <table:covered-table-cell/>
          <table:table-cell office:value-type="float" office:value="38496.9" table:style-name="ce20">
            <text:p>38496,9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7900002:429</text:p>
          </table:table-cell>
          <table:covered-table-cell/>
          <table:table-cell office:value-type="float" office:value="117885.87" table:style-name="ce20">
            <text:p>117885,8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7900002:431</text:p>
          </table:table-cell>
          <table:covered-table-cell/>
          <table:table-cell office:value-type="float" office:value="258778.71" table:style-name="ce20">
            <text:p>258778,7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7900002:432</text:p>
          </table:table-cell>
          <table:covered-table-cell/>
          <table:table-cell office:value-type="float" office:value="186081.93" table:style-name="ce20">
            <text:p>186081,9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7900002:433</text:p>
          </table:table-cell>
          <table:covered-table-cell/>
          <table:table-cell office:value-type="float" office:value="370721.43" table:style-name="ce20">
            <text:p>370721,4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4:7900002:434</text:p>
          </table:table-cell>
          <table:covered-table-cell/>
          <table:table-cell office:value-type="float" office:value="298549.17" table:style-name="ce20">
            <text:p>298549,1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7900002:435</text:p>
          </table:table-cell>
          <table:covered-table-cell/>
          <table:table-cell office:value-type="float" office:value="42261.93" table:style-name="ce20">
            <text:p>42261,9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4:7900002:436</text:p>
          </table:table-cell>
          <table:covered-table-cell/>
          <table:table-cell office:value-type="float" office:value="354232.89" table:style-name="ce20">
            <text:p>354232,8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7900002:437</text:p>
          </table:table-cell>
          <table:covered-table-cell/>
          <table:table-cell office:value-type="float" office:value="164754.26999999999" table:style-name="ce20">
            <text:p>164754,2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000000:2684</text:p>
          </table:table-cell>
          <table:covered-table-cell/>
          <table:table-cell office:value-type="float" office:value="49162752" table:style-name="ce20">
            <text:p>49162752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400004:523</text:p>
          </table:table-cell>
          <table:covered-table-cell/>
          <table:table-cell office:value-type="float" office:value="83072.97" table:style-name="ce20">
            <text:p>83072,9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800023:290</text:p>
          </table:table-cell>
          <table:covered-table-cell/>
          <table:table-cell office:value-type="float" office:value="373572.56" table:style-name="ce20">
            <text:p>373572,5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2900003:337</text:p>
          </table:table-cell>
          <table:covered-table-cell/>
          <table:table-cell office:value-type="float" office:value="102016.8" table:style-name="ce20">
            <text:p>102016,8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4700004:330</text:p>
          </table:table-cell>
          <table:covered-table-cell/>
          <table:table-cell office:value-type="float" office:value="385373.7" table:style-name="ce20">
            <text:p>385373,7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4700004:331</text:p>
          </table:table-cell>
          <table:covered-table-cell/>
          <table:table-cell office:value-type="float" office:value="277532.5" table:style-name="ce20">
            <text:p>277532,5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000013:211</text:p>
          </table:table-cell>
          <table:covered-table-cell/>
          <table:table-cell office:value-type="float" office:value="149997.44" table:style-name="ce20">
            <text:p>149997,4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000013:212</text:p>
          </table:table-cell>
          <table:covered-table-cell/>
          <table:table-cell office:value-type="float" office:value="327195.12" table:style-name="ce20">
            <text:p>327195,1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700005:595</text:p>
          </table:table-cell>
          <table:covered-table-cell/>
          <table:table-cell office:value-type="float" office:value="404560.56" table:style-name="ce20">
            <text:p>404560,5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26009:328</text:p>
          </table:table-cell>
          <table:covered-table-cell/>
          <table:table-cell office:value-type="float" office:value="735932" table:style-name="ce20">
            <text:p>735932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07000:1370</text:p>
          </table:table-cell>
          <table:covered-table-cell/>
          <table:table-cell office:value-type="float" office:value="171899" table:style-name="ce20">
            <text:p>171899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6:6208</text:p>
          </table:table-cell>
          <table:covered-table-cell/>
          <table:table-cell office:value-type="float" office:value="174889.60000000001" table:style-name="ce20">
            <text:p>174889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6:6209</text:p>
          </table:table-cell>
          <table:covered-table-cell/>
          <table:table-cell office:value-type="float" office:value="942723.6" table:style-name="ce20">
            <text:p>942723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1330</text:p>
          </table:table-cell>
          <table:covered-table-cell/>
          <table:table-cell office:value-type="float" office:value="245010" table:style-name="ce20">
            <text:p>24501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921</text:p>
          </table:table-cell>
          <table:covered-table-cell/>
          <table:table-cell office:value-type="float" office:value="229520" table:style-name="ce20">
            <text:p>22952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5:10000</text:p>
          </table:table-cell>
          <table:covered-table-cell/>
          <table:table-cell office:value-type="float" office:value="155720" table:style-name="ce20">
            <text:p>15572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5:9999</text:p>
          </table:table-cell>
          <table:covered-table-cell/>
          <table:table-cell office:value-type="float" office:value="280296" table:style-name="ce20">
            <text:p>280296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7:1398</text:p>
          </table:table-cell>
          <table:covered-table-cell/>
          <table:table-cell office:value-type="float" office:value="21408220.350000001" table:style-name="ce20">
            <text:p>21408220,3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31:10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31:10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31:10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31:10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31:10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31:10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31:10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31:6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31:6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31:6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31:7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31:7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31:8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31:8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31:8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31:8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31:9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31:9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31:9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31:9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31:9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51000:16</text:p>
          </table:table-cell>
          <table:covered-table-cell/>
          <table:table-cell office:value-type="float" office:value="227426.71" table:style-name="ce20">
            <text:p>227426,7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010301:1943</text:p>
          </table:table-cell>
          <table:covered-table-cell/>
          <table:table-cell office:value-type="float" office:value="58762.559999999998" table:style-name="ce20">
            <text:p>58762,5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010301:95</text:p>
          </table:table-cell>
          <table:covered-table-cell/>
          <table:table-cell office:value-type="float" office:value="56512766.75" table:style-name="ce20">
            <text:p>56512766,7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011002:369</text:p>
          </table:table-cell>
          <table:covered-table-cell/>
          <table:table-cell office:value-type="float" office:value="40945.32" table:style-name="ce20">
            <text:p>40945,3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011002:43</text:p>
          </table:table-cell>
          <table:covered-table-cell/>
          <table:table-cell office:value-type="float" office:value="10645965.720000001" table:style-name="ce20">
            <text:p>10645965,7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011314:10</text:p>
          </table:table-cell>
          <table:covered-table-cell/>
          <table:table-cell office:value-type="float" office:value="599824.26" table:style-name="ce20">
            <text:p>599824,2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012624:148</text:p>
          </table:table-cell>
          <table:covered-table-cell/>
          <table:table-cell office:value-type="float" office:value="590760" table:style-name="ce20">
            <text:p>59076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3006:9</text:p>
          </table:table-cell>
          <table:covered-table-cell/>
          <table:table-cell office:value-type="float" office:value="413553" table:style-name="ce20">
            <text:p>413553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200114:368</text:p>
          </table:table-cell>
          <table:covered-table-cell/>
          <table:table-cell office:value-type="float" office:value="73613.740000000005" table:style-name="ce20">
            <text:p>73613,7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5800011:298</text:p>
          </table:table-cell>
          <table:covered-table-cell/>
          <table:table-cell office:value-type="float" office:value="32216" table:style-name="ce20">
            <text:p>32216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6600007:270</text:p>
          </table:table-cell>
          <table:covered-table-cell/>
          <table:table-cell office:value-type="float" office:value="279037.5" table:style-name="ce20">
            <text:p>279037,5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6600007:271</text:p>
          </table:table-cell>
          <table:covered-table-cell/>
          <table:table-cell office:value-type="float" office:value="279037.5" table:style-name="ce20">
            <text:p>279037,5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308000:921</text:p>
          </table:table-cell>
          <table:covered-table-cell/>
          <table:table-cell office:value-type="float" office:value="279457.2" table:style-name="ce20">
            <text:p>279457,2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312000:671</text:p>
          </table:table-cell>
          <table:covered-table-cell/>
          <table:table-cell office:value-type="float" office:value="148339.88" table:style-name="ce20">
            <text:p>148339,8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335000:413</text:p>
          </table:table-cell>
          <table:covered-table-cell/>
          <table:table-cell office:value-type="float" office:value="133044.6" table:style-name="ce20">
            <text:p>133044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400016:52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400016:52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400016:52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400016:52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462002:493</text:p>
          </table:table-cell>
          <table:covered-table-cell/>
          <table:table-cell office:value-type="float" office:value="175819.97" table:style-name="ce20">
            <text:p>175819,9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0:0101042:967</text:p>
          </table:table-cell>
          <table:covered-table-cell/>
          <table:table-cell office:value-type="float" office:value="570218" table:style-name="ce20">
            <text:p>570218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0:0102019:291</text:p>
          </table:table-cell>
          <table:covered-table-cell/>
          <table:table-cell office:value-type="float" office:value="388785" table:style-name="ce20">
            <text:p>388785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1100005:512</text:p>
          </table:table-cell>
          <table:covered-table-cell/>
          <table:table-cell office:value-type="float" office:value="283692.09999999998" table:style-name="ce20">
            <text:p>283692,1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1100005:513</text:p>
          </table:table-cell>
          <table:covered-table-cell/>
          <table:table-cell office:value-type="float" office:value="293023" table:style-name="ce20">
            <text:p>293023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2800002:7</text:p>
          </table:table-cell>
          <table:covered-table-cell/>
          <table:table-cell office:value-type="float" office:value="262944.77" table:style-name="ce20">
            <text:p>262944,7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3821002:951</text:p>
          </table:table-cell>
          <table:covered-table-cell/>
          <table:table-cell office:value-type="float" office:value="64860" table:style-name="ce20">
            <text:p>6486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3826001:227</text:p>
          </table:table-cell>
          <table:covered-table-cell/>
          <table:table-cell office:value-type="float" office:value="32105.7" table:style-name="ce20">
            <text:p>32105,7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3826004:209</text:p>
          </table:table-cell>
          <table:covered-table-cell/>
          <table:table-cell office:value-type="float" office:value="32430" table:style-name="ce20">
            <text:p>3243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0100155:230</text:p>
          </table:table-cell>
          <table:covered-table-cell/>
          <table:table-cell office:value-type="float" office:value="279090" table:style-name="ce20">
            <text:p>27909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6400014:535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3001:20</text:p>
          </table:table-cell>
          <table:covered-table-cell/>
          <table:table-cell office:value-type="float" office:value="537921.96" table:style-name="ce20">
            <text:p>537921,9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4137:26</text:p>
          </table:table-cell>
          <table:covered-table-cell/>
          <table:table-cell office:value-type="float" office:value="1242683.8899999999" table:style-name="ce20">
            <text:p>1242683,8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1021:443</text:p>
          </table:table-cell>
          <table:covered-table-cell/>
          <table:table-cell office:value-type="float" office:value="1331820.98" table:style-name="ce20">
            <text:p>1331820,9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6002:10190</text:p>
          </table:table-cell>
          <table:covered-table-cell/>
          <table:table-cell office:value-type="float" office:value="608421.93000000005" table:style-name="ce20">
            <text:p>608421,9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6040:9</text:p>
          </table:table-cell>
          <table:covered-table-cell/>
          <table:table-cell office:value-type="float" office:value="1405232" table:style-name="ce20">
            <text:p>1405232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2001:136</text:p>
          </table:table-cell>
          <table:covered-table-cell/>
          <table:table-cell office:value-type="float" office:value="67441.919999999998" table:style-name="ce20">
            <text:p>67441,9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72005</text:p>
          </table:table-cell>
          <table:covered-table-cell/>
          <table:table-cell office:value-type="float" office:value="119629.12" table:style-name="ce20">
            <text:p>119629,1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number-columns-spanned="2" table:number-rows-spanned="1" table:style-name="ce2">
            <text:p>36:34:0602001:72008</text:p>
          </table:table-cell>
          <table:covered-table-cell/>
          <table:table-cell office:value-type="float" office:value="119629.12" table:style-name="ce22">
            <text:p>119629,1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6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7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3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5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900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3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2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2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34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5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30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61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6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7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6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7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7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67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7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67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7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670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67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6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6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6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8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68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8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8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6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68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68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68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68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68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68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6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9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6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9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9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6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69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69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69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9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69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69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9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69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9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9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9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69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69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9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9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9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9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900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9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9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9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9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9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9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9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9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9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9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9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9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102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2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21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2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3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3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3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3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3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3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3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3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31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31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3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31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31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31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31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31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31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31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31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31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31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31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3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3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3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3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3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3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3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3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3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3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3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3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3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32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32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32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3200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3200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32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32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32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32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32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32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32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32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32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32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32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32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32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32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32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32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32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32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32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32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32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32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32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32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32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8:32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8:32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32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8:32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32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32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32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32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32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32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8:32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8:32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8:32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8:32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8:3200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8:32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8:32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8:3200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8:3200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8:32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000000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0000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0000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0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0000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0000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0000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0000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0103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0103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1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4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4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4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43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43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43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430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4305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430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43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4305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430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43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4305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4305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4305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4305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4305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4305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43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4305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4305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4305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4305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4305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4305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4305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4305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0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26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3000009: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4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5300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01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43000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0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010007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04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2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2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2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3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47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48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50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50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50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50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50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50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50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50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6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60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6000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6100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6100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1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3003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301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71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15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26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2700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27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27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39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39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77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080002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0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09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09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39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1003:3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1006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1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1007:5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1007:57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10:6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12:13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3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1301008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1301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1301019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1301019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1301019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1601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2001009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200101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0010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305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00003:3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400003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400004:6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4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429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5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5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5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100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3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70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3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3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3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40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5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05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18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3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4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6002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1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37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4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1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1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0102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18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4:44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4:65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000000:10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000000:10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000000:14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000000:3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000000:38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000000:9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5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5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5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5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5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5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5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5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5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5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50001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5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5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5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5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5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5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5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5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5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5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5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5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5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5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5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5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5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5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5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5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5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5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5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5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5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500016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5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5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5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5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5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5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5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5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5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5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5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5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500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5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5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5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5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5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5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5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5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5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5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5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5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5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5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5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5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500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5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5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5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5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5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5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5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5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5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5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500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5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50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5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5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5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5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5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5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5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5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5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5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5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5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5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5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5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5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5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5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5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6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2800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36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3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3600008: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40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4000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5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826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826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826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826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826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826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826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826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826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826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826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826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826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826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826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826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826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82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826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826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826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826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826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826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826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826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826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826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826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826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826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826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826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826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826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826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826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826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826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826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826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826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826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826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826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826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826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826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826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826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826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826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826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826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826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826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826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826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826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826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826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826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826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826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826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826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826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826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826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33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44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45017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45018:10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45018:10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45018:11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45018:11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45018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45018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45018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45018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45018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45018:5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45018: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45018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45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450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45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450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4502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45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45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4502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45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4502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4502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4502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4502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4502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4502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4502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4502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4502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4502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945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945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945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45025:50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45026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45026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45026:3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45026:3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45026: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4502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45028: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45028: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47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47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47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47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47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47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47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47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47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47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47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48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48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48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48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48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49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49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6:01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6:0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6:01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6:0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48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95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9603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104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109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19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20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3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5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58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58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58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58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5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5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6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65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6600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7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7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8312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8400016:8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8454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8454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9:530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9:7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9:75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9:94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9:940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9:940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9:940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9:940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94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9:94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0:0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0:0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0:060003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0:17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0:31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0:35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0:35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1:010007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1:07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1:07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07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07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25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2500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28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3802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382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4000005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4000005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41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2:1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2:14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2:1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2:43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2:64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2:64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2:64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3:0003001:3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3:0003001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7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7057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1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5005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7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7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7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807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1002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10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5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3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42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49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2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4068: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5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6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6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1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1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15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15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15016: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160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160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1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21">
            <text:p>684</text:p>
          </table:table-cell>
          <table:table-cell office:value-type="string" table:number-columns-spanned="3" table:number-rows-spanned="1" table:style-name="ce2">
            <text:p>36:34:0538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20A3DDDF6A78038D86DA086144389CECFED5A4A86E0676350B8A15F4D6365C5579B59B78C40E50A8582E3EA7949FC0DE952E83D5E09550D4536C44BB19A5E4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09-24T07:30:25Z</meta:creation-date>
    <dc:date>2024-09-24T07:30:25Z</dc:date>
  </office:meta>
</office:document-meta>
</file>